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2da37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47d4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2da37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21ed74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33 FV BK</text:span><text:span text:style-name="T1">)</text:span>, cuyo texto a continuación se transcribe:</text:p>
      <text:p text:style-name="P2"/>
      <text:p text:style-name="P2"/>
      <text:p text:style-name="P8"><text:span text:style-name="T10">“</text:span><text:span text:style-name="T9">La Cámara de Diputados vería con agrado que el Poder Ejecutivo, evalúe la posibilidad de incorporar a la currícula escolar, una unidad o taller sobre la enseñanza de “Tenencia responsable de animales domésticos y Derecho Animal”, dirigido a concientizar a los alumnos tanto de Jardín de Infantes como de nivel primario, en cuanto al cuidado y la adecuada contención de animales domésticos y promover al conocimiento de normas vigentes en la materia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5:11.150943052</dc:date>
    <meta:print-date>2014-12-17T18:34:31.11914663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73" meta:non-whitespace-character-count="734"/>
    <meta:user-defined meta:name="Información 1"/>
    <meta:user-defined meta:name="Información 2"/>
    <meta:user-defined meta:name="Información 3"/>
    <meta:user-defined meta:name="Información 4"/>
  </office:meta>
</office:document-meta>
</file>